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0cm" fo:margin-right="-0.353cm" fo:line-height="150%" fo:text-indent="0cm" style:auto-text-indent="false" style:page-number="auto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minarium dla superwizorów aplikantów Sekcji Naukowej Psychoterapii Polskiego Towarzystwa Psychiatrycznego</text:p>
      <text:p text:style-name="P4"/>
      <text:p text:style-name="P8">Temat szkolenia: </text:p>
      <text:p text:style-name="P4">Wewnętrzny rozwój superwizora. „Stawanie się, czyli proces, który ma swój początek i trwa, lecz nigdy się nie kończy.” (Bion, 1975, s.26)</text:p>
      <text:p text:style-name="P4"/>
      <text:p text:style-name="P4">Podejście teoretyczne: psychodynamiczne</text:p>
      <text:p text:style-name="P5">Cel szkolenia:</text:p>
      <text:p text:style-name="P1"><text:tab/>Celem zajęć jest zastanawianie się nad czynnikami, które kształtują postawę superwizora, wpływają na proces budowania własnej tożsamości zawodowej, wewnętrznej autonomii.</text:p>
      <text:p text:style-name="P1"><text:tab/>Integralną częścią szkolenia będzie rozpoznawanie i praca z przeniesieniem, przeciwprzeniesieniem i identyfikacją projekcyjną w psychoterapii i superwizji. </text:p>
      <text:p text:style-name="P1"><text:tab/>Część zajęć poświęcona będzie tematom związanym z szeroko pojętą troska o siebie, <text:s/>profilaktyką wypalenia zawodowego terapeutów i superwizorów, w kontekście warunków pracy <text:s/>i czynników wewnętrznych. </text:p>
      <text:p text:style-name="P1"><text:tab/>Ostatni blok zajęć poświęcony będzie omówieniu gotowości uczestników do roli superwizora i do przystąpienia do egzaminu.</text:p>
      <text:p text:style-name="P7">Terminy i harmonogram: </text:p>
      <text:p text:style-name="P3">Szkolenie zaplanowane jest jako cykl 3 spotkań (piątek-sobota) obejmujący <text:span text:style-name="T1">w sumie 45 godzin</text:span>. </text:p>
      <text:p text:style-name="P3">Każde spotkanie zawiera część seminaryjno-teoretyczną i praktyczną. </text:p>
      <text:p text:style-name="P3">Wrzesień 2025 spotkanie organizacyjne na platformie zoom.</text:p>
      <text:p text:style-name="P3">Spotkania szkoleniowe: </text:p>
      <text:p text:style-name="P1">7-9 listopad 2025r.</text:p>
      <text:p text:style-name="P1">5-7 grudzień</text:p>
      <text:p text:style-name="P1">Miejsce szkolenia: Lublin /Białystok</text:p>
      <text:p text:style-name="P1">Kolejne seminarium planowane jest na wiosnę 2026. Prosimy o kontakt osoby zainteresowane.</text:p>
      <text:p text:style-name="P2">Koszt szkolenia:</text:p>
      <text:p text:style-name="P1">5000 <text:s/>złotych- całość</text:p>
      <text:p text:style-name="P1">Płatne w ratach lub za całość. </text:p>
      <text:p text:style-name="P1"/>
      <text:p text:style-name="P1"/>
      <text:p text:style-name="P1"><text:soft-page-break/></text:p>
      <text:p text:style-name="P1"><text:s/><text:span text:style-name="T1">Tematy i forma zajęć:</text:span></text:p>
      <text:p text:style-name="P2">Seminarium na podstawie lektur i doświadczeń własnych:</text:p>
      <text:p text:style-name="P1">-modele uczenia się na podstawie przykładów klinicznych</text:p>
      <text:p text:style-name="P1">-rozwijanie zdolności do uczenia się, samoobserwacji i refleksji, jako element y wewnętrznej</text:p>
      <text:p text:style-name="P1">superwizji</text:p>
      <text:p text:style-name="P1">-sposoby prowadzenia superwizji i różne formy interwencji w superwizji</text:p>
      <text:p text:style-name="P1">-integracja wiedzy i myślenia własnego superwizora jako element budowania własnej tożsamości</text:p>
      <text:p text:style-name="P1">zawodowej</text:p>
      <text:p text:style-name="P1">-refleksje na temat trudności terapeuty i superwizora i dopuszczanie do siebie wiedzy o tym, jak wygląda sytuacja emocjonalna między nim a pacjentem- jako sposób prowadzenia superwizji</text:p>
      <text:p text:style-name="P1">-identyfikacje superwizora- rozgraniczenie między identyfikacją z terapeutą a identyfikacją z</text:p>
      <text:p text:style-name="P1">superwizantem</text:p>
      <text:p text:style-name="P1"/>
      <text:p text:style-name="P1">Praktyka: </text:p>
      <text:p text:style-name="P1">Podczas zajęć praktycznych każdy uczestnik będzie występował w roli superwizora i w roli</text:p>
      <text:p text:style-name="P1">superwizanta, a także w roli psychoterapeuty. Poddawane to będzie refleksji grupy i prowadzących.</text:p>
      <text:p text:style-name="P1"><text:s/></text:p>
      <text:p text:style-name="P1">Przygotowanie do zajęć:</text:p>
      <text:p text:style-name="P1">Przed każdymi zajęciami przesłany będzie materiał teoretyczny do przeczytania i opracowania. </text:p>
      <text:p text:style-name="P1">Każdy uczestnik przed zjazdem zobowiązany będzie do przygotowania materiału klinicznego z własnej pracy superwizyjnej i psychoterapeutycznej. </text:p>
      <text:p text:style-name="P2"/>
      <text:p text:style-name="P1"/>
      <text:p text:style-name="P7">Informacje o prowadzących: </text:p>
      <text:p text:style-name="P1"><text:span text:style-name="T1">Ludmiła Niczyperowicz</text:span> specjalista psycholog kliniczny, certyfikowany psychoterapeuta i superwizor SN PTP; certyfikowany specjalista psychoterapeuty dzieci i młodzieży ISPHS. </text:p>
      <text:p text:style-name="P1"/>
      <text:p text:style-name="P1"><text:span text:style-name="T1">Anastazja Hykiel</text:span> psycholog, certyfikowany psychoterapeuta i superwizor SN PTP. Doświadczenie w zawodzie psychologa i psychoterapeuty zdobywała od 1999 roku, <text:s/>głównie zdobywane w pracy w placówkach służby zdrowia. Specjalizuje się w superwizji grup i zespołów. </text:p>
      <text:p text:style-name="P7">Kontakt:</text:p>
      <text:p text:style-name="P1">Ludmiła Niczyperowicz: <text:a xlink:type="simple" xlink:href="mailto:ludmilaniczyperowicz@gmail.com" text:style-name="Internet_20_link" text:visited-style-name="Visited_20_Internet_20_Link">ludmilaniczyperowicz@gmail.com</text:a> tel. 603607995</text:p>
      <text:p text:style-name="P1">Anastazja Hykiel: <text:a xlink:type="simple" xlink:href="mailto:anastazjahykiel@gmail.com" text:style-name="Internet_20_link" text:visited-style-name="Visited_20_Internet_20_Link">anastazjahykiel@gmail.com</text:a>, tel. 606266646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</meta:initial-creator>
    <meta:creation-date>2023-11-27T15:25:33.04</meta:creation-date>
    <dc:date>2025-08-13T15:22:54.75</dc:date>
    <dc:creator>Lenovo </dc:creator>
    <meta:editing-duration>P1DT22H24M44S</meta:editing-duration>
    <meta:editing-cycles>6</meta:editing-cycles>
    <meta:generator>OpenOffice/4.1.7$Win32 OpenOffice.org_project/417m1$Build-9800</meta:generator>
    <meta:printed-by>Lenovo </meta:printed-by>
    <meta:print-date>2023-12-06T12:26:40.71</meta:print-date>
    <meta:document-statistic meta:table-count="0" meta:image-count="0" meta:object-count="0" meta:page-count="3" meta:paragraph-count="45" meta:word-count="392" meta:character-count="3196"/>
  </office:meta>
</office:document-meta>
</file>